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7.5194in" style:use-optimal-column-width="false"/>
    </style:style>
    <style:style style:name="Table12" style:family="table">
      <style:table-properties style:width="7.5194in" fo:margin-left="0.0222in" table:align="left"/>
    </style:style>
    <style:style style:name="TableRow14" style:family="table-row">
      <style:table-row-properties style:min-row-height="5.9881in" style:use-optimal-row-height="false"/>
    </style:style>
    <style:style style:name="TableCell15" style:family="table-cell">
      <style:table-cell-properties fo:border-top="0.0833in solid #000000" fo:border-left="0.0833in solid #000000" fo:border-bottom="0.0104in solid #000000" fo:border-right="0.0833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2.3368in" style:use-optimal-row-height="false"/>
    </style:style>
    <style:style style:name="TableCell38" style:family="table-cell">
      <style:table-cell-properties fo:border-top="0.0104in solid #000000" fo:border-left="0.0833in solid #000000" fo:border-bottom="0.0833in solid #000000" fo:border-right="0.0833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-asian="標楷體" style:font-size-complex="12pt"/>
    </style:style>
    <style:style style:name="P41" style:parent-style-name="內文" style:list-style-name="LFO3" style:family="paragraph">
      <style:paragraph-properties fo:line-height="0.2777in"/>
      <style:text-properties style:font-name-asian="標楷體" style:font-size-complex="12pt"/>
    </style:style>
    <style:style style:name="P42" style:parent-style-name="內文" style:list-style-name="LFO3" style:family="paragraph">
      <style:paragraph-properties fo:line-height="0.2777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shadow="visible" draw:shadow-offset-x="0.02778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in" svg:y="0in" svg:width="3.01042in" svg:height="0.5in" draw:z-index="251657728" draw:id="id0" draw:style-name="a2" draw:name="WordArt 2" text:anchor-type="paragraph"><svg:title/><svg:desc/><text:p text:style-name="a1" text:class-names="" text:cond-style-name=""><text:span text:style-name="a0" text:class-names="">家長建議及處理紀錄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text:s text:c="49"/></text:span><text:span text:style-name="T4">填表單位</text:span><text:span text:style-name="T5">Unit</text:span><text:span text:style-name="T6">：</text:span><text:span text:style-name="T7"><text:s/></text:span></text:p>
      <text:p text:style-name="P8"><text:s text:c="49"/>填表日期Date：</text:p>
      <text:p text:style-name="P9"><text:span text:style-name="T10">Parent’s Suggestion &amp; Form of Handling Record</text:span><text:span text:style-name="T11">s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家長姓名Name of Parent：<text:s text:c="11"/></text:p>
            <text:p text:style-name="P17">學生姓名Name of Student：</text:p>
            <text:p text:style-name="P18">班<text:s text:c="4"/>級Class：<text:s text:c="6"/></text:p>
            <text:p text:style-name="P19">來電時間Time of Calling：</text:p>
            <text:p text:style-name="P20">聯絡電話Phone No.：<text:s text:c="2"/><text:s text:c="5"/><text:s text:c="7"/><text:s text:c="5"/>行動電話Mobile:<text:s/></text:p>
            <text:p text:style-name="P21">通訊地址Address：</text:p>
            <text:p text:style-name="P22">****************************************************************************</text:p>
            <text:p text:style-name="P23">建議事項Suggestion：</text:p>
            <text:p text:style-name="P24"/>
            <text:p text:style-name="P25"/>
            <text:p text:style-name="P26"/>
            <text:p text:style-name="P27"/>
            <text:p text:style-name="P28"/>
            <text:p text:style-name="P29">處理經過Handling Process：</text:p>
            <text:p text:style-name="P30"><text:s text:c="2"/></text:p>
            <text:p text:style-name="P31"/>
            <text:p text:style-name="P32"/>
            <text:p text:style-name="P33"/>
            <text:p text:style-name="P34"/>
            <text:p text:style-name="P35"/>
            <text:p text:style-name="P36">承辦單位Unit of Handling：<text:s text:c="16"/>主管Supervisor：</text:p>
          </table:table-cell>
        </table:table-row>
        <table:table-row table:style-name="TableRow37">
          <table:table-cell table:style-name="TableCell38">
            <text:p text:style-name="P39">校長批示Comments<text:s/>of President：</text:p>
          </table:table-cell>
        </table:table-row>
      </table:table>
      <text:p text:style-name="P40">備註Remarks：</text:p>
      <text:list text:style-name="LFO3" text:continue-numbering="true">
        <text:list-item>
          <text:p text:style-name="P41">本表填寫後請暫時先送公關室Please deliver the form to Public Relations Office once completed.。</text:p>
        </text:list-item>
        <text:list-item>
          <text:p text:style-name="P42"><text:span text:style-name="T43">請承辦單位於接獲家長電話後，</text:span><text:span text:style-name="T44">48</text:span><text:span text:style-name="T45">小時內回覆校長室</text:span><text:span text:style-name="T46">。</text:span><text:span text:style-name="T47">Please</text:span><text:span text:style-name="T48"><text:s/>report the<text:s/></text:span><text:span text:style-name="T49">details to President’s Office in 48 hours after receiving the call from parent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填表單位：</dc:title>
    <meta:initial-creator>1</meta:initial-creator>
    <dc:creator>wenzao</dc:creator>
    <meta:creation-date>2017-04-12T09:11:00Z</meta:creation-date>
    <dc:date>2017-04-12T09:11:00Z</dc:date>
    <meta:print-date>2001-04-17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